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ruckschriftBH" svg:font-family="DruckschriftBH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ruckschriftBH" fo:font-size="11pt" style:font-size-asian="11pt" style:font-size-complex="11pt"/>
    </style:style>
    <style:style style:name="P2" style:parent-style-name="Standard" style:family="paragraph">
      <style:text-properties style:font-name="DruckschriftBH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DruckschriftBH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DruckschriftBH"/>
    </style:style>
    <style:style style:name="P5" style:parent-style-name="Standard" style:family="paragraph">
      <style:text-properties style:font-name="DruckschriftBH"/>
    </style:style>
    <style:style style:name="P6" style:parent-style-name="Standard" style:family="paragraph">
      <style:text-properties style:font-name="DruckschriftBH"/>
    </style:style>
    <style:style style:name="P7" style:parent-style-name="Standard" style:family="paragraph">
      <style:text-properties style:font-name="DruckschriftBH"/>
    </style:style>
    <style:style style:name="P8" style:parent-style-name="Standard" style:family="paragraph">
      <style:text-properties style:font-name="DruckschriftBH"/>
    </style:style>
    <style:style style:name="P9" style:parent-style-name="Standard" style:family="paragraph">
      <style:text-properties style:font-name="DruckschriftBH"/>
    </style:style>
    <style:style style:name="P10" style:parent-style-name="Standard" style:family="paragraph">
      <style:text-properties style:font-name="DruckschriftBH"/>
    </style:style>
    <style:style style:name="P11" style:parent-style-name="Standard" style:family="paragraph">
      <style:text-properties style:font-name="DruckschriftBH"/>
    </style:style>
    <style:style style:name="P12" style:parent-style-name="Standard" style:family="paragraph">
      <style:paragraph-properties fo:text-align="center"/>
      <style:text-properties style:font-name="DruckschriftBH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DruckschriftBH"/>
    </style:style>
    <style:style style:name="P14" style:parent-style-name="Standard" style:family="paragraph">
      <style:text-properties style:font-name="DruckschriftBH"/>
    </style:style>
    <style:style style:name="P15" style:parent-style-name="Standard" style:family="paragraph">
      <style:text-properties style:font-name="DruckschriftBH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DruckschriftBH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DruckschriftBH" fo:font-weight="bold" style:font-weight-asian="bold" style:font-weight-complex="bold"/>
    </style:style>
    <style:style style:name="P18" style:parent-style-name="Standard" style:list-style-name="LFO1" style:family="paragraph">
      <style:text-properties style:font-name="DruckschriftBH"/>
    </style:style>
    <style:style style:name="P19" style:parent-style-name="Standard" style:list-style-name="LFO1" style:family="paragraph">
      <style:text-properties style:font-name="DruckschriftBH"/>
    </style:style>
    <style:style style:name="P20" style:parent-style-name="Standard" style:list-style-name="LFO1" style:family="paragraph">
      <style:text-properties style:font-name="DruckschriftBH"/>
    </style:style>
    <style:style style:name="P21" style:parent-style-name="Standard" style:list-style-name="LFO1" style:family="paragraph">
      <style:text-properties style:font-name="DruckschriftBH"/>
    </style:style>
    <style:style style:name="P22" style:parent-style-name="Standard" style:list-style-name="LFO1" style:family="paragraph">
      <style:text-properties style:font-name="DruckschriftBH"/>
    </style:style>
    <style:style style:name="P23" style:parent-style-name="Standard" style:family="paragraph">
      <style:text-properties style:font-name="DruckschriftBH" fo:font-weight="bold" style:font-weight-asian="bold" style:font-weight-complex="bold"/>
    </style:style>
    <style:style style:name="P24" style:parent-style-name="Standard" style:family="paragraph">
      <style:text-properties style:font-name="DruckschriftBH" fo:font-weight="bold" style:font-weight-asian="bold" style:font-weight-complex="bold"/>
    </style:style>
    <style:style style:name="P25" style:parent-style-name="Standard" style:list-style-name="LFO2" style:family="paragraph">
      <style:text-properties style:font-name="DruckschriftBH"/>
    </style:style>
    <style:style style:name="P26" style:parent-style-name="Standard" style:list-style-name="LFO2" style:family="paragraph">
      <style:text-properties style:font-name="DruckschriftBH"/>
    </style:style>
    <style:style style:name="P27" style:parent-style-name="Standard" style:list-style-name="LFO2" style:family="paragraph">
      <style:text-properties style:font-name="DruckschriftBH"/>
    </style:style>
    <style:style style:name="P28" style:parent-style-name="Standard" style:family="paragraph">
      <style:text-properties style:font-name="DruckschriftBH"/>
    </style:style>
    <style:style style:name="P29" style:parent-style-name="Standard" style:family="paragraph">
      <style:text-properties style:font-name="DruckschriftBH"/>
    </style:style>
    <style:style style:name="P30" style:parent-style-name="Standard" style:family="paragraph">
      <style:text-properties style:font-name="DruckschriftBH"/>
    </style:style>
    <style:style style:name="P31" style:parent-style-name="Standard" style:family="paragraph">
      <style:text-properties style:font-name="DruckschriftBH"/>
    </style:style>
    <style:style style:name="P32" style:parent-style-name="Standard" style:family="paragraph">
      <style:text-properties style:font-name="DruckschriftBH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DruckschriftBH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DruckschriftBH" fo:font-weight="bold" style:font-weight-asian="bold" style:font-weight-complex="bold"/>
    </style:style>
    <style:style style:name="P35" style:parent-style-name="Standard" style:list-style-name="LFO3" style:family="paragraph">
      <style:text-properties style:font-name="DruckschriftBH"/>
    </style:style>
    <style:style style:name="P36" style:parent-style-name="Standard" style:list-style-name="LFO3" style:family="paragraph">
      <style:text-properties style:font-name="DruckschriftBH"/>
    </style:style>
    <style:style style:name="P37" style:parent-style-name="Standard" style:list-style-name="LFO3" style:family="paragraph">
      <style:text-properties style:font-name="DruckschriftBH"/>
    </style:style>
    <style:style style:name="P38" style:parent-style-name="Standard" style:list-style-name="LFO3" style:family="paragraph">
      <style:text-properties style:font-name="DruckschriftBH"/>
    </style:style>
    <style:style style:name="P39" style:parent-style-name="Standard" style:list-style-name="LFO3" style:family="paragraph">
      <style:text-properties style:font-name="DruckschriftBH"/>
    </style:style>
    <style:style style:name="P40" style:parent-style-name="Standard" style:family="paragraph">
      <style:text-properties style:font-name="DruckschriftBH"/>
    </style:style>
    <style:style style:name="P41" style:parent-style-name="Standard" style:family="paragraph">
      <style:text-properties style:font-name="DruckschriftBH" fo:font-weight="bold" style:font-weight-asian="bold" style:font-weight-complex="bold"/>
    </style:style>
    <style:style style:name="P42" style:parent-style-name="Standard" style:list-style-name="LFO4" style:family="paragraph">
      <style:text-properties style:font-name="DruckschriftBH"/>
    </style:style>
    <style:style style:name="P43" style:parent-style-name="Standard" style:list-style-name="LFO4" style:family="paragraph">
      <style:text-properties style:font-name="DruckschriftBH"/>
    </style:style>
    <style:style style:name="P44" style:parent-style-name="Standard" style:list-style-name="LFO4" style:family="paragraph">
      <style:text-properties style:font-name="DruckschriftBH"/>
    </style:style>
    <style:style style:name="P45" style:parent-style-name="Standard" style:list-style-name="LFO4" style:family="paragraph">
      <style:text-properties style:font-name="DruckschriftBH"/>
    </style:style>
    <style:style style:name="P46" style:parent-style-name="Standard" style:list-style-name="LFO4" style:family="paragraph">
      <style:text-properties style:font-name="DruckschriftBH"/>
    </style:style>
    <style:style style:name="P47" style:parent-style-name="Standard" style:family="paragraph">
      <style:text-properties style:font-name="DruckschriftBH"/>
    </style:style>
  </office:automatic-styles>
  <office:body>
    <office:text text:use-soft-page-breaks="true">
      <text:p text:style-name="P1"/>
      <text:p text:style-name="P2"/>
      <text:p text:style-name="P3">Arbeitsplan für die 1. Klasse</text:p>
      <text:p text:style-name="P4"/>
      <text:p text:style-name="P5">Liebe Erstklässler,</text:p>
      <text:p text:style-name="P6"/>
      <text:p text:style-name="P7">nun habt ihr schon eine Woche ganz fleißig geübt.</text:p>
      <text:p text:style-name="P8">Arbeitet bitte die nächsten zwei Wochen genauso fleißig an euren Lernplänen!</text:p>
      <text:p text:style-name="P9">Ihr<text:s/>macht das prima! Wir sind sehr stolz auf euch!</text:p>
      <text:p text:style-name="P10"/>
      <text:p text:style-name="P11">Liebe Grüße von euren Erstklasslehrerinnen</text:p>
      <text:p text:style-name="P12"/>
      <text:p text:style-name="P13"/>
      <text:p text:style-name="P14"/>
      <text:p text:style-name="P15">Für die Woche vom 23.03. - 27.03.20</text:p>
      <text:p text:style-name="P16"/>
      <text:p text:style-name="P17">Deutsch:</text:p>
      <text:list text:style-name="LFO1" text:continue-numbering="true">
        <text:list-item>
          <text:p text:style-name="P18">Fibeltext „Panne“ lesen</text:p>
        </text:list-item>
        <text:list-item>
          <text:p text:style-name="P19">Tinto P,p und Pf, pf</text:p>
        </text:list-item>
        <text:list-item>
          <text:p text:style-name="P20">Druckschriftheft S. 30, 31 und 58, 59</text:p>
        </text:list-item>
        <text:list-item>
          <text:p text:style-name="P21">Arbeitsheft S. 16, 17, 18 und<text:s/>19</text:p>
        </text:list-item>
        <text:list-item>
          <text:p text:style-name="P22">Arbeitsblätter zu P, p und Pf, pf</text:p>
        </text:list-item>
      </text:list>
      <text:p text:style-name="P23"/>
      <text:p text:style-name="P24">Mathe:</text:p>
      <text:list text:style-name="LFO2" text:continue-numbering="true">
        <text:list-item>
          <text:p text:style-name="P25">Arbeitsheft blau: S. 4 und 5 (Bündeln)</text:p>
        </text:list-item>
        <text:list-item>
          <text:p text:style-name="P26">Arbeitsblätter (Bündeln)</text:p>
        </text:list-item>
        <text:list-item>
          <text:p text:style-name="P27">Arbeitsheft blau: S. 6 und 7 (Zahlen bis 20)</text:p>
        </text:list-item>
      </text:list>
      <text:p text:style-name="P28"/>
      <text:p text:style-name="P29"/>
      <text:p text:style-name="P30"/>
      <text:p text:style-name="P31"/>
      <text:p text:style-name="P32">Für die Woche vom 30.03. - 3.04.20</text:p>
      <text:p text:style-name="P33"/>
      <text:p text:style-name="P34">Deutsch:</text:p>
      <text:list text:style-name="LFO3" text:continue-numbering="true">
        <text:list-item>
          <text:p text:style-name="P35">Fibeltext „Der Hase und der Igel“ lesen</text:p>
        </text:list-item>
        <text:list-item>
          <text:p text:style-name="P36">Tinto H, h und ß</text:p>
        </text:list-item>
        <text:list-item>
          <text:p text:style-name="P37">Druckschriftheft S. 32, 33 und 74</text:p>
        </text:list-item>
        <text:list-item>
          <text:p text:style-name="P38">Arbeitsheft S. 20, 21, 22 und 23 sowie S. 80</text:p>
        </text:list-item>
        <text:list-item>
          <text:p text:style-name="P39">Arbeitsblätter zu H,h und ß</text:p>
        </text:list-item>
      </text:list>
      <text:p text:style-name="P40"/>
      <text:p text:style-name="P41">Mathe:</text:p>
      <text:list text:style-name="LFO4" text:continue-numbering="true">
        <text:list-item>
          <text:p text:style-name="P42">Arbeitsheft blau: S. 8 (Anzahlen bestimmen)</text:p>
        </text:list-item>
        <text:list-item>
          <text:p text:style-name="P43">Arbeitsheft blau: S. 9 (Zahlenreihe bis 20)</text:p>
        </text:list-item>
        <text:list-item>
          <text:p text:style-name="P44">Arbeitsblätter (Zahlen bis 20)</text:p>
        </text:list-item>
        <text:list-item>
          <text:p text:style-name="P45">Arbeitsheft blau:<text:s/>S. 10 und 11 (Vorgänger und Nachfolger)</text:p>
        </text:list-item>
        <text:list-item>
          <text:p text:style-name="P46">Rechentrainer S. 34 und 35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ruckschriftBH" svg:font-family="DruckschriftBH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20-03-12T21:32:00Z</meta:creation-date>
    <dc:date>2020-03-20T14:31:00Z</dc:date>
    <meta:template xlink:href="Normal" xlink:type="simple"/>
    <meta:editing-cycles>1</meta:editing-cycles>
    <meta:editing-duration>PT0S</meta:editing-duration>
    <meta:document-statistic meta:page-count="1" meta:paragraph-count="2" meta:word-count="139" meta:character-count="1016" meta:row-count="7" meta:non-whitespace-character-count="879"/>
  </office:meta>
</office:document-meta>
</file>