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DruckschriftBH" svg:font-family="DruckschriftBH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DruckschriftBH" fo:font-size="11pt" style:font-size-asian="11pt" style:font-size-complex="11pt"/>
    </style:style>
    <style:style style:name="P2" style:parent-style-name="Standard" style:family="paragraph">
      <style:text-properties style:font-name="DruckschriftBH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DruckschriftBH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DruckschriftBH"/>
    </style:style>
    <style:style style:name="P5" style:parent-style-name="Standard" style:family="paragraph">
      <style:text-properties style:font-name="DruckschriftBH"/>
    </style:style>
    <style:style style:name="P6" style:parent-style-name="Standard" style:family="paragraph">
      <style:text-properties style:font-name="DruckschriftBH"/>
    </style:style>
    <style:style style:name="P7" style:parent-style-name="Standard" style:family="paragraph">
      <style:text-properties style:font-name="DruckschriftBH"/>
    </style:style>
    <style:style style:name="P8" style:parent-style-name="Standard" style:family="paragraph">
      <style:text-properties style:font-name="DruckschriftBH"/>
    </style:style>
    <style:style style:name="P9" style:parent-style-name="Standard" style:family="paragraph">
      <style:text-properties style:font-name="DruckschriftBH"/>
    </style:style>
    <style:style style:name="P10" style:parent-style-name="Standard" style:family="paragraph">
      <style:text-properties style:font-name="DruckschriftBH"/>
    </style:style>
    <style:style style:name="P11" style:parent-style-name="Standard" style:family="paragraph">
      <style:text-properties style:font-name="DruckschriftBH"/>
    </style:style>
    <style:style style:name="P12" style:parent-style-name="Standard" style:family="paragraph">
      <style:paragraph-properties fo:text-align="center"/>
      <style:text-properties style:font-name="DruckschriftBH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="DruckschriftBH"/>
    </style:style>
    <style:style style:name="P14" style:parent-style-name="Standard" style:family="paragraph">
      <style:text-properties style:font-name="DruckschriftBH"/>
    </style:style>
    <style:style style:name="P15" style:parent-style-name="Standard" style:family="paragraph">
      <style:text-properties style:font-name="DruckschriftBH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DruckschriftBH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DruckschriftBH" fo:font-weight="bold" style:font-weight-asian="bold" style:font-weight-complex="bold"/>
    </style:style>
    <style:style style:name="P18" style:parent-style-name="Standard" style:list-style-name="LFO3" style:family="paragraph">
      <style:text-properties style:font-name="DruckschriftBH"/>
    </style:style>
    <style:style style:name="P19" style:parent-style-name="Standard" style:list-style-name="LFO3" style:family="paragraph">
      <style:text-properties style:font-name="DruckschriftBH"/>
    </style:style>
    <style:style style:name="P20" style:parent-style-name="Standard" style:list-style-name="LFO3" style:family="paragraph">
      <style:text-properties style:font-name="DruckschriftBH"/>
    </style:style>
    <style:style style:name="P21" style:parent-style-name="Standard" style:list-style-name="LFO3" style:family="paragraph">
      <style:text-properties style:font-name="DruckschriftBH"/>
    </style:style>
    <style:style style:name="P22" style:parent-style-name="Standard" style:list-style-name="LFO3" style:family="paragraph">
      <style:text-properties style:font-name="DruckschriftBH"/>
    </style:style>
    <style:style style:name="P23" style:parent-style-name="Standard" style:family="paragraph">
      <style:text-properties style:font-name="DruckschriftBH"/>
    </style:style>
    <style:style style:name="P24" style:parent-style-name="Standard" style:family="paragraph">
      <style:text-properties style:font-name="DruckschriftBH" fo:font-weight="bold" style:font-weight-asian="bold" style:font-weight-complex="bold"/>
    </style:style>
    <style:style style:name="P25" style:parent-style-name="Standard" style:list-style-name="LFO4" style:family="paragraph">
      <style:text-properties style:font-name="DruckschriftBH"/>
    </style:style>
    <style:style style:name="P26" style:parent-style-name="Standard" style:list-style-name="LFO4" style:family="paragraph">
      <style:text-properties style:font-name="DruckschriftBH"/>
    </style:style>
    <style:style style:name="P27" style:parent-style-name="Standard" style:list-style-name="LFO4" style:family="paragraph">
      <style:text-properties style:font-name="DruckschriftBH"/>
    </style:style>
    <style:style style:name="P28" style:parent-style-name="Standard" style:list-style-name="LFO4" style:family="paragraph">
      <style:text-properties style:font-name="DruckschriftBH"/>
    </style:style>
    <style:style style:name="P29" style:parent-style-name="Standard" style:list-style-name="LFO4" style:family="paragraph">
      <style:text-properties style:font-name="DruckschriftBH"/>
    </style:style>
    <style:style style:name="P30" style:parent-style-name="Standard" style:family="paragraph">
      <style:text-properties style:font-name="DruckschriftBH"/>
    </style:style>
  </office:automatic-styles>
  <office:body>
    <office:text text:use-soft-page-breaks="true">
      <text:p text:style-name="P1"/>
      <text:p text:style-name="P2"/>
      <text:p text:style-name="P3">Arbeitsplan für die 1. Klasse</text:p>
      <text:p text:style-name="P4"/>
      <text:p text:style-name="P5">Liebe Erstklässler,</text:p>
      <text:p text:style-name="P6"/>
      <text:p text:style-name="P7">nun habt ihr schon<text:s/>zwei<text:s/>Wochen<text:s/>ganz fleißig geübt.</text:p>
      <text:p text:style-name="P8">Arbeitet bitte<text:s/>in<text:s/>der dritten<text:s/>Woche<text:s/>genauso fleißig an euren<text:s/>Lernplänen!</text:p>
      <text:p text:style-name="P9">Ihr macht das prima! Wir sind sehr stolz auf euch!</text:p>
      <text:p text:style-name="P10"/>
      <text:p text:style-name="P11">Liebe Grüße von euren Erstklasslehrerinnen</text:p>
      <text:p text:style-name="P12"/>
      <text:p text:style-name="P13"/>
      <text:p text:style-name="P14"/>
      <text:p text:style-name="P15">Für die Woche vom 30.03. - 3.04.20</text:p>
      <text:p text:style-name="P16"/>
      <text:p text:style-name="P17">Deutsch:</text:p>
      <text:list text:style-name="LFO3" text:continue-numbering="true">
        <text:list-item>
          <text:p text:style-name="P18">Fibeltext „Der Hase und der Igel“ lesen</text:p>
        </text:list-item>
        <text:list-item>
          <text:p text:style-name="P19">Tinto H, h und ß</text:p>
        </text:list-item>
        <text:list-item>
          <text:p text:style-name="P20">Druckschriftheft S. 32, 33 und 74</text:p>
        </text:list-item>
        <text:list-item>
          <text:p text:style-name="P21">Arbeitsheft S. 20, 21, 22 und 23 sowie S. 80</text:p>
        </text:list-item>
        <text:list-item>
          <text:p text:style-name="P22">Arbeitsblätter zu H,h und ß</text:p>
        </text:list-item>
      </text:list>
      <text:p text:style-name="P23"/>
      <text:p text:style-name="P24">Mathe:</text:p>
      <text:list text:style-name="LFO4" text:continue-numbering="true">
        <text:list-item>
          <text:p text:style-name="P25">Arbeitsheft blau: S. 8 (Anzahlen bestimmen)</text:p>
        </text:list-item>
        <text:list-item>
          <text:p text:style-name="P26">Arbeitsheft blau: S. 9 (Zahlenreihe bis 20)</text:p>
        </text:list-item>
        <text:list-item>
          <text:p text:style-name="P27">Arbeitsblätter (Zahlen bis 20)</text:p>
        </text:list-item>
        <text:list-item>
          <text:p text:style-name="P28">Arbeitsheft blau: S. 10 und 11 (Vorgänger und<text:s/>Nachfolger)</text:p>
        </text:list-item>
        <text:list-item>
          <text:p text:style-name="P29">Rechentrainer S. 34 und 35</text:p>
        </text:list-item>
      </text:list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DruckschriftBH" svg:font-family="DruckschriftBH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</meta:initial-creator>
    <dc:creator>Frank Klipfel</dc:creator>
    <meta:creation-date>2020-03-24T13:51:00Z</meta:creation-date>
    <dc:date>2020-03-24T13:51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97" meta:row-count="5" meta:non-whitespace-character-count="603"/>
  </office:meta>
</office:document-meta>
</file>